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Heading2" style:master-page-name="MP0" style:family="paragraph">
      <style:paragraph-properties fo:break-before="page" fo:text-align="center"/>
      <style:text-properties fo:font-weight="bold" style:font-weight-asian="bold" style:font-weight-complex="bold" fo:color="#7030A0"/>
    </style:style>
    <style:style style:name="P2" style:parent-style-name="Heading2" style:family="paragraph">
      <style:paragraph-properties fo:text-align="center"/>
      <style:text-properties fo:font-weight="bold" style:font-weight-asian="bold" style:font-weight-complex="bold" fo:color="#7030A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text-position="super 66.6%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left="1in" fo:text-indent="-1in">
        <style:tab-stops/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1in" fo:text-indent="-1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left="1in" fo:text-indent="-1in">
        <style:tab-stops/>
      </style:paragraph-properties>
    </style:style>
    <style:style style:name="P21" style:parent-style-name="Normal" style:family="paragraph">
      <style:paragraph-properties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2">NORTHAMPTON PROSTATE CANCER</text:h>
      <text:h text:style-name="P2" text:outline-level="2">SUPPORT GROUP</text:h>
      <text:p text:style-name="P3"/>
      <text:p text:style-name="P4">Minutes of Annual General Meeting held at St John’s Care Home</text:p>
      <text:p text:style-name="P5"><text:span text:style-name="T6">on Tuesday 5</text:span><text:span text:style-name="T7">th</text:span><text:span text:style-name="T8"><text:s/>November 2019 at 7.45 p.m.</text:span></text:p>
      <text:p text:style-name="P9"/>
      <text:p text:style-name="P10">Present:<text:tab/>In the Chair Richard Truby,<text:s/>Committee<text:s/>together with some 30 members and<text:s/>partners</text:p>
      <text:p text:style-name="P11">Welcome:<text:tab/>Richard welcomed everyone to the Meeting.<text:s/></text:p>
      <text:p text:style-name="P12">Apologies:<text:tab/>No other apologies had been received</text:p>
      <text:p text:style-name="P13"><text:span text:style-name="T14">Minutes:</text:span><text:span text:style-name="T15"><text:tab/>Minutes of the Annual General Meeting held in November 2018 were approved.</text:span></text:p>
      <text:p text:style-name="P16">Chairman’s Report: <text:s/>Richard then gave his report. (Copy attached).</text:p>
      <text:p text:style-name="P17">Treasurer’s Report: <text:s/>Brian Phillips presented his report showing that our assets had increased from £1590 to £3181 over the last year mainly due to donations to us. <text:s/>The<text:s/>monthly<text:s/>raffle<text:s/>had raised just under £500. <text:s/>Jayne was thanked for her efforts.<text:s/>(Copy attached).</text:p>
      <text:p text:style-name="P18">Election of Committee: <text:s/>The retiring Committee then made themselves known before Richard proposed their re-election and this was agreed. <text:s/>He also said that Peter Earl had agreed to join the Committee. <text:s/>John Baxter then stated that he would<text:s/>stand down at the next Annual General Meeting. <text:s/></text:p>
      <text:p text:style-name="P19">Any Other Business:<text:s/>members like the “Friday Update” email and hope it will continue. Yes.<text:s/>Eileen was thanked for her reception work at the monthly meetings.</text:p>
      <text:p text:style-name="P20"/>
      <text:p text:style-name="P21"><text:tab/><text:tab/>There being no further business to discuss the Meeting was closed at 8.30 p.m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PMingLiU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Baxter</meta:initial-creator>
    <dc:creator>Richard Truby</dc:creator>
    <meta:creation-date>2019-11-07T10:31:00Z</meta:creation-date>
    <dc:date>2019-11-07T10:37:00Z</dc:date>
    <meta:print-date>2017-11-20T14:39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91" meta:character-count="1283" meta:row-count="9" meta:non-whitespace-character-count="1094"/>
  </office:meta>
</office:document-meta>
</file>