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Heading2" style:master-page-name="MP0" style:family="paragraph">
      <style:paragraph-properties fo:break-before="page" fo:text-align="center"/>
      <style:text-properties fo:font-weight="bold" style:font-weight-asian="bold" fo:color="#7030A0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style:text-position="super 66.6%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left="1in" fo:text-indent="-1in">
        <style:tab-stops/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2">NORTHAMPTON PROSTATE CANCER<text:s/>SUPPORT GROUP</text:h>
      <text:p text:style-name="P2"/>
      <text:p text:style-name="P3">Minutes of Annual General Meeting held at St John’s Care Home</text:p>
      <text:p text:style-name="P4"><text:span text:style-name="T5">on Tuesday 6</text:span><text:span text:style-name="T6">th</text:span><text:span text:style-name="T7"><text:s/>November 2018 at 7.15 p.m.</text:span></text:p>
      <text:p text:style-name="P8"/>
      <text:p text:style-name="P9">Present:<text:tab/>The Committee<text:s/>together with 30 members and partners</text:p>
      <text:p text:style-name="P10">Welcome:<text:tab/>Richard<text:s/>Truby, our Chairman,<text:s/>welcomed everyone.<text:s/></text:p>
      <text:p text:style-name="P11">Copies of the Agenda, Chairman’s Report and Treasurers Report were distributed.</text:p>
      <text:p text:style-name="P12">Apologies:<text:tab/>No<text:s/>apologies had been received</text:p>
      <text:p text:style-name="P13"><text:span text:style-name="T14">Minutes:</text:span><text:span text:style-name="T15"><text:tab/>Minut</text:span><text:span text:style-name="T16">es of the Annual General Meeting held in November 2017 were approved.</text:span></text:p>
      <text:p text:style-name="P17">Proposed<text:s/>Changes to the Constitution: <text:s text:c="2"/></text:p>
      <text:p text:style-name="P18">No 4. Add to the list of Officers the words ‘and Honorary President’. <text:s/>The first person to hold the honour being Bernard Kelly for his work for the Group over many years.</text:p>
      <text:p text:style-name="P19"><text:tab/>No 10. Security and Data Protection. <text:s/>Delete the sentence ‘No communication will be made except by post unless at a meeting.’ <text:s/>Insert:<text:s/>‘Communication to members will be in accordance to the General Data Protection Regulations Act and subsequent amendments.</text:p>
      <text:p text:style-name="P20"><text:tab/>These were approved.</text:p>
      <text:p text:style-name="P21">Chairman’s Report: <text:s/>Richard<text:s/>Truby<text:s/>then gave his report.</text:p>
      <text:p text:style-name="P22">Treasurer’s Report: <text:s/>Derrick Curless presented his report.</text:p>
      <text:p text:style-name="P23">Election of Committee: <text:s/></text:p>
      <text:p text:style-name="P24">The retiring Committee then made themselves known before Richard proposed their re-election, seconded by John Baxter and approved.<text:s/></text:p>
      <text:p text:style-name="P25">Any Other Business: <text:s/></text:p>
      <text:p text:style-name="P26">We now have our own gazebo for attending outdoor events. Issues around erecting the gazebo have been resolved with change to the instructions.<text:s/></text:p>
      <text:p text:style-name="P27"><text:tab/>Jim and Catherine have created and will manage our new Facebook page.<text:s/>A<text:s/>link to our new Facebook page will be<text:s/>added to our website.</text:p>
      <text:p text:style-name="P28">Members are keen to have a meeting which will allow those having had or undergoing the same treatment greater opportunity to talk to other members<text:s/></text:p>
      <text:p text:style-name="P29"><text:tab/>Various questions were then asked and answered.</text:p>
      <text:p text:style-name="P30">Date of next Meeting</text:p>
      <text:p text:style-name="P31"><text:span text:style-name="T32"><text:tab/>It was agreed to hold the next Committee Meeting at St John’s Care Home at a date following the<text:s/></text:span><text:span text:style-name="T33">Annual General Meeting.</text:span></text:p>
      <text:p text:style-name="P34"><text:tab/><text:tab/>There being no further business to discuss the Meeting was closed at 8.40 p.m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PMingLiU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Baxter</meta:initial-creator>
    <dc:creator>Richard Truby</dc:creator>
    <meta:creation-date>2018-11-07T18:42:00Z</meta:creation-date>
    <dc:date>2018-11-07T19:41:00Z</dc:date>
    <meta:print-date>2017-11-20T14:39:00Z</meta:print-date>
    <meta:template xlink:href="Normal" xlink:type="simple"/>
    <meta:editing-cycles>5</meta:editing-cycles>
    <meta:editing-duration>PT3600S</meta:editing-duration>
    <meta:document-statistic meta:page-count="1" meta:paragraph-count="3" meta:word-count="292" meta:character-count="1954" meta:row-count="13" meta:non-whitespace-character-count="1665"/>
  </office:meta>
</office:document-meta>
</file>